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/>
      <style:text-properties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" style:family="paragraph" style:parent-style-name="Normalny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4" style:family="paragraph" style:parent-style-name="Normalny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hyphenation-ladder-count="no-limit"/>
      <style:text-properties fo:hyphenate="true"/>
    </style:style>
    <style:style style:name="P6" style:family="paragraph" style:parent-style-name="Akapit_20_z_20_listą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7" style:family="paragraph" style:parent-style-name="Akapit_20_z_20_listą">
      <style:paragraph-properties fo:hyphenation-ladder-count="no-limit"/>
      <style:text-properties fo:hyphenate="true"/>
    </style:style>
    <style:style style:name="P8" style:family="paragraph" style:parent-style-name="Text_20_body">
      <style:paragraph-properties fo:margin-top="0cm" fo:margin-bottom="0.265cm" loext:contextual-spacing="false" fo:orphans="2" fo:widows="2"/>
      <style:text-properties fo:color="#333333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>
        <style:tab-stops/>
      </style:paragraph-properties>
      <style:text-properties fo:color="#333333" fo:font-size="14pt" style:font-size-asian="14pt" style:font-name-complex="Times New Roman" style:font-size-complex="14pt"/>
    </style:style>
    <style:style style:name="P11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2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3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fo:font-size="14pt" style:font-size-asian="14pt" style:font-name-complex="Times New Roman" style:font-size-complex="14pt"/>
    </style:style>
    <style:style style:name="P15" style:family="paragraph" style:parent-style-name="Standard" style:list-style-name="L7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officeooo:paragraph-rsid="00122858" fo:hyphenate="true" fo:hyphenation-remain-char-count="2" fo:hyphenation-push-char-count="2"/>
    </style:style>
    <style:style style:name="P16" style:family="paragraph" style:parent-style-name="Standard" style:list-style-name="L7">
      <style:paragraph-properties fo:margin-top="0.212cm" fo:margin-bottom="0.212cm" loext:contextual-spacing="false" fo:line-height="115%" fo:text-align="justify" style:justify-single-word="false" fo:orphans="2" fo:widows="2" fo:hyphenation-ladder-count="no-limit" style:vertical-align="auto"/>
      <style:text-properties fo:font-size="14pt" officeooo:paragraph-rsid="00122858" style:font-size-asian="14pt" style:font-size-complex="14pt" fo:hyphenate="true" fo:hyphenation-remain-char-count="2" fo:hyphenation-push-char-count="2"/>
    </style:style>
    <style:style style:name="P17" style:family="paragraph" style:parent-style-name="Standard" style:list-style-name="L7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fo:font-size="14pt" officeooo:paragraph-rsid="00122858" style:font-size-asian="14pt" style:font-size-complex="14pt" fo:hyphenate="true" fo:hyphenation-remain-char-count="2" fo:hyphenation-push-char-count="2"/>
    </style:style>
    <style:style style:name="P18" style:family="paragraph" style:parent-style-name="Standard" style:list-style-name="L7">
      <style:paragraph-properties fo:margin-top="0.212cm" fo:margin-bottom="0.212cm" loext:contextual-spacing="false" fo:line-height="115%" fo:text-align="justify" style:justify-single-word="false" fo:orphans="2" fo:widows="2" fo:hyphenation-ladder-count="no-limit" style:vertical-align="auto"/>
      <style:text-properties fo:font-size="14pt" fo:font-weight="bold" officeooo:paragraph-rsid="00122858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L7">
      <style:paragraph-properties fo:margin-top="0.212cm" fo:margin-bottom="0cm" loext:contextual-spacing="false" fo:text-align="justify" style:justify-single-word="false" fo:orphans="2" fo:widows="2" fo:hyphenation-ladder-count="no-limit" style:vertical-align="auto"/>
      <style:text-properties fo:font-size="14pt" officeooo:paragraph-rsid="00122858" style:font-size-asian="14pt" style:font-size-complex="14pt" fo:hyphenate="true" fo:hyphenation-remain-char-count="2" fo:hyphenation-push-char-count="2"/>
    </style:style>
    <style:style style:name="P20" style:family="paragraph" style:parent-style-name="Standard" style:list-style-name="L7">
      <style:paragraph-properties fo:margin-top="0.212cm" fo:margin-bottom="0cm" loext:contextual-spacing="false" fo:line-height="115%" fo:text-align="justify" style:justify-single-word="false" fo:orphans="2" fo:widows="2" fo:hyphenation-ladder-count="no-limit" style:vertical-align="auto"/>
      <style:text-properties fo:font-size="14pt" officeooo:paragraph-rsid="00122858" style:font-size-asian="14pt" style:font-size-complex="14pt" fo:hyphenate="true" fo:hyphenation-remain-char-count="2" fo:hyphenation-push-char-count="2"/>
    </style:style>
    <style:style style:name="P21" style:family="paragraph" style:parent-style-name="Standard" style:list-style-name="L7">
      <style:paragraph-properties fo:margin-top="0.212cm" fo:margin-bottom="0cm" loext:contextual-spacing="false" fo:line-height="115%" fo:text-align="justify" style:justify-single-word="false" fo:orphans="2" fo:widows="2" fo:hyphenation-ladder-count="no-limit" style:vertical-align="auto"/>
      <style:text-properties fo:font-size="14pt" officeooo:paragraph-rsid="00122858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 fo:orphans="2" fo:widows="2" fo:hyphenation-ladder-count="no-limit" style:vertical-align="auto"/>
      <style:text-properties fo:font-size="14pt" officeooo:paragraph-rsid="00122858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P24" style:family="paragraph" style:parent-style-name="Text_20_body" style:list-style-name="L7"/>
    <style:style style:name="P25" style:family="paragraph" style:parent-style-name="Text_20_body" style:list-style-name="L8"/>
    <style:style style:name="P26" style:family="paragraph" style:parent-style-name="Text_20_body" style:list-style-name="L4">
      <style:paragraph-properties fo:margin-top="0cm" fo:margin-bottom="0.265cm" loext:contextual-spacing="false" fo:orphans="2" fo:widows="2"/>
    </style:style>
    <style:style style:name="P27" style:family="paragraph" style:parent-style-name="Akapit_20_z_20_listą" style:list-style-name="L1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8" style:family="paragraph" style:parent-style-name="Akapit_20_z_20_listą" style:list-style-name="L4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9" style:family="paragraph" style:parent-style-name="Akapit_20_z_20_listą" style:list-style-name="L6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0" style:family="paragraph" style:parent-style-name="Akapit_20_z_20_listą" style:list-style-name="L2">
      <style:paragraph-properties fo:hyphenation-ladder-count="no-limit"/>
      <style:text-properties fo:hyphenate="true"/>
    </style:style>
    <style:style style:name="P31" style:family="paragraph" style:parent-style-name="Akapit_20_z_20_listą" style:list-style-name="L5">
      <style:paragraph-properties fo:hyphenation-ladder-count="no-limit"/>
      <style:text-properties fo:hyphenate="true"/>
    </style:style>
    <style:style style:name="P32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3" style:family="paragraph" style:parent-style-name="Akapit_20_z_20_listą" style:list-style-name="L7">
      <style:paragraph-properties fo:margin-top="0.212cm" fo:margin-bottom="0.212cm" loext:contextual-spacing="false" fo:line-height="115%" fo:text-align="justify" style:justify-single-word="false" fo:orphans="2" fo:widows="2" fo:hyphenation-ladder-count="no-limit" style:vertical-align="auto"/>
      <style:text-properties officeooo:paragraph-rsid="00122858" fo:hyphenate="true" fo:hyphenation-remain-char-count="2" fo:hyphenation-push-char-count="2"/>
    </style:style>
    <style:style style:name="P34" style:family="paragraph" style:parent-style-name="Akapit_20_z_20_listą" style:list-style-name="L7">
      <style:paragraph-properties fo:margin-top="0.212cm" fo:margin-bottom="0.212cm" loext:contextual-spacing="false" fo:line-height="115%" fo:text-align="justify" style:justify-single-word="false" fo:orphans="2" fo:widows="2" fo:hyphenation-ladder-count="no-limit" style:vertical-align="auto"/>
      <style:text-properties fo:font-size="14pt" officeooo:paragraph-rsid="00122858" style:font-size-asian="14pt" style:font-size-complex="14pt" fo:hyphenate="true" fo:hyphenation-remain-char-count="2" fo:hyphenation-push-char-count="2"/>
    </style:style>
    <style:style style:name="P35" style:family="paragraph" style:parent-style-name="Normalny" style:master-page-name="">
      <loext:graphic-properties draw:fill="none"/>
      <style:paragraph-properties fo:margin-left="1cm" fo:margin-right="0cm" fo:text-align="start" style:justify-single-word="false" fo:hyphenation-ladder-count="no-limit" fo:text-indent="-1.4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officeooo:paragraph-rsid="0011b6a2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0a662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8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9" style:family="text">
      <style:text-properties fo:color="#333333" fo:font-size="14pt" style:font-size-asian="14pt" style:font-name-complex="Times New Roman" style:font-size-complex="14pt"/>
    </style:style>
    <style:style style:name="T10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officeooo:rsid="0010a662"/>
    </style:style>
    <style:style style:name="T12" style:family="text">
      <style:text-properties officeooo:rsid="0011b6a2"/>
    </style:style>
    <style:style style:name="T13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font-size="11pt" fo:font-weight="normal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font-size="11pt" fo:font-weight="normal" officeooo:rsid="00122858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8" style:family="text">
      <style:text-properties fo:color="#ff0000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fo:color="#ff0000" fo:font-size="11pt" fo:font-weight="normal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ff0000" style:letter-kerning="false" style:font-name-asian="Calibri" style:language-asian="en" style:country-asian="US" style:font-name-complex="Times New Roman" style:language-complex="ar" style:country-complex="SA"/>
    </style:style>
    <style:style style:name="T21" style:family="text">
      <style:text-properties fo:color="#ff0000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ff0000" fo:font-size="13pt" fo:font-weight="normal" style:letter-kerning="false" style:font-name-asian="Calibri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ff0000" fo:font-size="14pt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weight="normal" style:letter-kerning="false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27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fo:font-size="13pt" style:letter-kerning="false" style:font-name-asian="Calibri" style:font-size-asian="13pt" style:language-asian="en" style:country-asian="US" style:font-name-complex="Times New Roman" style:font-size-complex="13pt" style:language-complex="ar" style:country-complex="SA"/>
    </style:style>
    <style:style style:name="T29" style:family="text">
      <style:text-properties fo:font-size="13pt" fo:font-weight="normal" style:letter-kerning="false" style:font-name-asian="Calibri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Strong_20_Emphasis"><text:span text:style-name="T1">Regulamin Konkursu „Sezon na „karnety” na 95,6 FM ”</text:span></text:span></text:p>
      <text:p text:style-name="Text_20_body"><text:span text:style-name="Strong_20_Emphasis"><text:span text:style-name="T1">(„Regulamin”)</text:span></text:span></text:p>
      <text:p text:style-name="Text_20_body"><text:span text:style-name="Strong_20_Emphasis"><text:span text:style-name="T1">I. Postanowienia ogólne</text:span></text:span></text:p>
      <text:p text:style-name="Text_20_body"><text:span text:style-name="Strong_20_Emphasis"><text:span text:style-name="T4">1. Niniejszy Regulamin określa warunki, na jakich odbywa się konkurs pod nazwą </text:span></text:span><text:span text:style-name="Strong_20_Emphasis"><text:span text:style-name="T3">„Sezon na „karnety” na 95,6 FM ”</text:span></text:span><text:span text:style-name="Strong_20_Emphasis"><text:span text:style-name="T4"> zwany dalej „Konkursem”.</text:span></text:span></text:p>
      <text:p text:style-name="Text_20_body"><text:span text:style-name="Strong_20_Emphasis"><text:span text:style-name="T4">2. Organizatorem Konkursu jest Radio Gorzów z siedzibą w Gorzowie Wlkp., ul. Warszawska 131</text:span></text:span></text:p>
      <text:p text:style-name="Text_20_body"><text:span text:style-name="Strong_20_Emphasis"><text:span text:style-name="T4">3. Konkurs jest organizowany na terytorium Rzeczypospolitej Polskiej. Regulamin Konkursu dostępny jest na stronie internetowej www.radiogorzow.pl. oraz w siedzibie Organizatora: Radiu Gorzów z siedzibą w Gorzowie Wlkp., ul. Warszawska 131. Przystąpienie do Konkursu jest równoznaczne z akceptacją Regulaminu Konkursu, a przystępujący do Konkursu zobowiązuje się do przestrzegania postanowień Regulaminu. Konkurs nie jest loterią, ani grą losową w rozumieniu ustawy z dnia 19 listopada 2009 r. o grach hazardowych (Dz. U. z 2009 r. Nr 201, poz. 1540 z późniejszymi zmianami).</text:span></text:span></text:p>
      <text:p text:style-name="P1">II. Czas trwania Konkursu</text:p>
      <text:list xml:id="list1150751969" text:style-name="L1">
        <text:list-item>
          <text:p text:style-name="P27">Konkurs rozpocznie się 07.01.2019 roku i przeprowadzany będzie w tygodniowych etapach tj. od poniedziałku do czwartku pytania i odpowiedzi, w piątek wyłonienie zwycięzcy tygodniowego etapu. W programie „Budzik Gorzo - wski” na antenie Radia Gorzów w godz. od 6.00 do 10.00. Zakończy się 01.03.2019 roku. o godzinie 10.00. Okres ten nie obejmuje wydania nagród i ewentualnej procedury reklamacyjnej.</text:p>
        </text:list-item>
      </text:list>
      <text:p text:style-name="P2"/>
      <text:p text:style-name="Text_20_body"><text:span text:style-name="Strong_20_Emphasis"><text:span text:style-name="T1">III. Warunki uczestnictwa w Konkursie</text:span></text:span></text:p>
      <text:list xml:id="list1833776169" text:style-name="L2">
        <text:list-item>
          <text:p text:style-name="P30"><text:span text:style-name="Strong_20_Emphasis"><text:span text:style-name="T4">W Konkursie mogą brać udział </text:span></text:span><text:span text:style-name="Domyślna_20_czcionka_20_akapitu"><text:span text:style-name="T7">osoby fizyczne, zamieszkałe na terytorium Rzeczypospolitej Polskiej, które ukończyły osiemnasty rok życia i posiadają pełną zdolność do czynności prawnych </text:span></text:span><text:span text:style-name="Strong_20_Emphasis"><text:span text:style-name="T4">z wyłączeniem pracowników Radia</text:span></text:span></text:p>
        </text:list-item>
      </text:list>
      <text:p text:style-name="P7"><text:span text:style-name="Strong_20_Emphasis"><text:span text:style-name="T4">Zachód, Radia Gorzów, Radia Zielona Góra. Warunkiem udziału w Konkursie jest złożenie oświadczenie o wyrażeniu zgody na przetwarzanie swoich danych osobowych na potrzeby Konkursu. Przystąpienie do Konkursu oznacza akceptacje Regulaminu.</text:span></text:span></text:p>
      <text:p text:style-name="P6"/>
      <text:p text:style-name="Text_20_body"><text:span text:style-name="Strong_20_Emphasis"><text:span text:style-name="T1">IV. Zasady i przebieg Konkursu</text:span></text:span></text:p>
      <text:list xml:id="list4064298025" text:style-name="L3">
        <text:list-item>
          <text:p text:style-name="P32">Dziennikarz Radia Gorzów podczas audycji „Budzik Gorzowski” w godz.6.00-10.00, na antenie Radia Gorzów informuje o zasadach konkursu i podaje numer telefonu na który należy zadzwonić aby udzielić odpowiedzi na zadane 10 pytań. </text:p>
        </text:list-item>
        <text:list-item>
          <text:p text:style-name="P32">Kto pierwszy zadzwoni na wskazany numer telefonu i po połączeniu na antenie Radia Gorzów udzieli dziennikarzowi odpowiedzi na 10 zadanych pytań <text:span text:style-name="T11">w ciągu jednej minuty</text:span> będzie mógł grać o Karnet Stali Gorzów w piątkowym finale oraz otrzymuje nagrodę dnia. Po odpowiedzi na osta<text:span text:style-name="T11">t</text:span>nie dziesiąte zadane <text:soft-page-break/>pytanie o liczbie prawidłowo udzielonych odpowiedzi informuje słuchaczy i uczestnika zabawy dziennikarz.</text:p>
        </text:list-item>
        <text:list-item>
          <text:p text:style-name="P32">Osoba która dodzwoniła się jako pierwsza i wzięła udział w konkursie w danym dniu nie może brać udziału w zabawie w kolejne dni tygodnia a jeśli wygra finał w piątek również nie może uczestniczyć w dalszej części zabawy do końca jej trwania tj. do dnia 01.03.2019</text:p>
        </text:list-item>
        <text:list-item>
          <text:p text:style-name="P32">W każdym tygodniu w konkursie biorą udział 4 osoby które w poszczególne dni dodzwoniły się jako pierwsze i udzieliły odpowiedzi na zadane pytania.</text:p>
        </text:list-item>
        <text:list-item>
          <text:p text:style-name="P32">W każdym tygodniu zabawy z pośród czterech uczestników do finału w piątek wchodzi osoba z największą liczbą prawidłowo udzielonych odpowiedzi i gdy pozostali uczestnicy zabawy uzyskali mniejszą liczbę prawidłowych odpowiedzi to osoba ta wygrywa nagrodę tygodnia – karnet żużlowy. O rozstrzygnięciu tygodniowego konkursu i nagrodzie jaką otrzymuje uczestnik oraz zasadach jej odbioru informuje zwycięzcę dziennikarz w piątek w godz. 6.00 - 10.00 </text:p>
        </text:list-item>
        <text:list-item>
          <text:p text:style-name="P32">Gdy więcej niż jeden uczestnik odpowie na taką samą liczbę pytań, to w piątek na antenie Radia Gorzów zorganizowana będzie dla finalistów tygodniowej zabawy dogrywka w ramach której w godz. 6.00 – 10.00 zadane zostanie jedno finałowe pytanie. Osoba która pierwsza z pośród finalistów dodzwoni się na wskazany przez prowadzącego numer telefonu i prawidłowo odpowie na zadane pytanie wygrywa nagrodę tygodnia w postaci karnetu na zawody żużlowe. W czwartek o konieczności piątkowej dogrywki i jej zasadach poinformuje uczestników i słuchaczy na antenie Radia Gorzów dziennikarz prowadzący audycję „Budzik Gorzowski” w godz. 9.00.10.00. O rozstrzygnięciu tygodniowego konkursu i nagrodzie jaką otrzymuje uczestnik oraz zasadach jej odbioru informuje zwycięzcę dziennikarz podczas programu w piątek w godz. 6.00 - 10.00 </text:p>
        </text:list-item>
      </text:list>
      <text:p text:style-name="P4"/>
      <text:p text:style-name="Text_20_body"><text:span text:style-name="Strong_20_Emphasis"><text:span text:style-name="T1">V. Ograniczenia</text:span></text:span></text:p>
      <text:p text:style-name="P5"><text:span text:style-name="Strong_20_Emphasis"><text:span text:style-name="T4"><text:s text:c="5"/>1. <text:s/></text:span></text:span><text:span text:style-name="Domyślna_20_czcionka_20_akapitu"><text:span text:style-name="T7">Każdy Uczestnik może wziąć udział w konkursie wielokrotnie ale może wy <text:s/></text:span></text:span></text:p>
      <text:p text:style-name="P35"><text:s text:c="12"/>grać tylko jedną Nagrodę <text:span text:style-name="T12">Tygodnia ( Karnet Stali Gorzów ).</text:span></text:p>
      <text:p text:style-name="P3"/>
      <text:p text:style-name="Text_20_body"><text:span text:style-name="Strong_20_Emphasis"><text:span text:style-name="T1">VI. Nagrody</text:span></text:span></text:p>
      <text:list xml:id="list2332829661" text:style-name="L4">
        <text:list-item>
          <text:p text:style-name="P26"><text:span text:style-name="Strong_20_Emphasis"><text:span text:style-name="T4">Nagrodą tygodnia przewidzianą dla Zwycięzcy jest</text:span></text:span><text:span text:style-name="Domyślna_20_czcionka_20_akapitu"><text:span text:style-name="T9">: Karnet Stali Gorzów.</text:span></text:span></text:p>
        </text:list-item>
        <text:list-item>
          <text:p text:style-name="P26"><text:span text:style-name="Strong_20_Emphasis"><text:span text:style-name="T4">Nagrodą dnia przewidzianą dla Zwycięzcy jest jeden gad</text:span></text:span><text:span text:style-name="Strong_20_Emphasis"><text:span text:style-name="T5">ż</text:span></text:span><text:span text:style-name="Strong_20_Emphasis"><text:span text:style-name="T4">et Stali Gorzów</text:span></text:span> <text:span text:style-name="Domyślna_20_czcionka_20_akapitu"><text:span text:style-name="T2">którym w zależności od tygodnia trwania akcji jest:</text:span></text:span></text:p>
        </text:list-item>
      </text:list>
      <text:p text:style-name="P9">- w pierwszym tygodniu konkursu – szalik klubowy,</text:p>
      <text:p text:style-name="P9">- w drugim tygodniu konkursu – koszulka klubowa,</text:p>
      <text:p text:style-name="P9">- w trzecim tygodniu konkursu – kubek klubowy,</text:p>
      <text:p text:style-name="P9">- w czwartym tygodniu konkursu – szalik klubowy,</text:p>
      <text:p text:style-name="P9">- w piątym tygodniu konkursu – kubek klubowy,</text:p>
      <text:p text:style-name="P9">- w szóstym tygodniu konkursu – szalik klubowy,</text:p>
      <text:p text:style-name="P9"><text:soft-page-break/>- w siódmym tygodniu konkursu – kubek klubowy,</text:p>
      <text:p text:style-name="P9">- w ósmym tygodniu konkursu – kubek klubowy,</text:p>
      <text:list xml:id="list152710858137907" text:continue-numbering="true" text:style-name="L4">
        <text:list-item>
          <text:p text:style-name="P28">Nie jest możliwe przeniesienie prawa do Nagrody na rzecz osób trzecich. Nie jest możliwe wypłacenie równowartości Nagrody. Nie jest możliwa rezygnacja z części Nagrody. Rezygnacja z części Nagrody jest równoznaczna z rezygnacją z całości Nagrody. W przypadku rezygnacji przez Zwycięzcę z Nagrody Organizator zastrzega sobie prawo przyznania Nagrody kolejnemu Uczestnikowi konkursu.</text:p>
        </text:list-item>
      </text:list>
      <text:p text:style-name="P10"/>
      <text:p text:style-name="P8">VII. Odbiór nagród</text:p>
      <text:list xml:id="list1940553812" text:style-name="L5">
        <text:list-item>
          <text:p text:style-name="P31"><text:span text:style-name="Domyślna_20_czcionka_20_akapitu"><text:span text:style-name="T9">Odbiór nagrody odbywa się w siedzibie Radia Gorzów </text:span></text:span><text:span text:style-name="Strong_20_Emphasis"><text:span text:style-name="T4">w Gorzowie Wlkp., ul. <text:s text:c="3"/></text:span></text:span></text:p>
        </text:list-item>
      </text:list>
      <text:p text:style-name="P11"><text:span text:style-name="Strong_20_Emphasis"><text:span text:style-name="T4">Warszawska 131. Jeżeli organizator nie wskaże zwycięzcy innego terminu, miejsca i godzin odbioru nagrody. Nagrody wydawane są <text:s/>zwycięzcom w dniu rozstrzygnięcia konkursu i przez trzy kolejne dni robocze w godz. od 8.00 do 15.00 od poniedziałku do piątku. Organizator przy wydaniu nagrody może zażądać od zwycięzcy potwierdzenia danych osobowych na użycie których wyraził zgodę przystępując do konkursu zgodnie z punktem <text:s/>III pkt1 regulaminu.</text:span></text:span></text:p>
      <text:p text:style-name="P11"><text:span text:style-name="Strong_20_Emphasis"><text:span text:style-name="T4"><text:s/></text:span></text:span></text:p>
      <text:list xml:id="list152711035051488" text:continue-numbering="true" text:style-name="L5">
        <text:list-item>
          <text:p text:style-name="P31"><text:span text:style-name="Domyślna_20_czcionka_20_akapitu"><text:span text:style-name="T7">Niezachowanie terminu, o którym mowa w punkcie VII pkt.1, podanie nieprawidłowych danych, o których mowa w punkcie </text:span></text:span><text:span text:style-name="Strong_20_Emphasis"><text:span text:style-name="T4">III pkt.1 </text:span></text:span><text:span text:style-name="Domyślna_20_czcionka_20_akapitu"><text:span text:style-name="T7">skutkują utratą prawa do nagrody która pozostaje wówczas do wyłącznej dyspozycji Radia Gorzów.</text:span></text:span></text:p>
        </text:list-item>
        <text:list-item>
          <text:p text:style-name="P31"><text:span text:style-name="Domyślna_20_czcionka_20_akapitu"><text:span text:style-name="T7">Każda osoba, która bierze udział w konkursie otrzymuje upominek.</text:span></text:span></text:p>
        </text:list-item>
      </text:list>
      <text:p text:style-name="P12"><text:s/></text:p>
      <text:p text:style-name="P1">VIII. Prawa i obowiązki Organizatora</text:p>
      <text:p text:style-name="P2"/>
      <text:list xml:id="list3463660893" text:style-name="L6">
        <text:list-item>
          <text:p text:style-name="P29">Organizator zastrzega sobie prawo do wykluczenia z udziału w Konkursie</text:p>
        </text:list-item>
      </text:list>
      <text:p text:style-name="P2"><text:s text:c="10"/>bądź pozbawienia prawa do Nagrody Uczestników, których działania są <text:s text:c="7"/></text:p>
      <text:p text:style-name="P2"><text:s text:c="10"/>sprzeczne z prawem, dobrymi obyczajami lub Regulaminem, w szczególności <text:s/></text:p>
      <text:p text:style-name="P2"><text:s text:c="10"/>Uczestników, którzy:</text:p>
      <text:p text:style-name="P2"><text:s text:c="10"/>- nie działają osobiście, ale przez osoby trzecie;</text:p>
      <text:p text:style-name="P2"><text:s text:c="10"/>- wykorzystują różne aliasy (dodatkowe adresy), tego samego konta poczty <text:s text:c="5"/></text:p>
      <text:p text:style-name="P2"><text:s text:c="10"/>elektronicznej lub dodatkowe numery telefonów do występowania w imieniu/</text:p>
      <text:p text:style-name="P2"><text:s text:c="10"/>zgłaszania różnych Uczestników.</text:p>
      <text:p text:style-name="P2"/>
      <text:p text:style-name="P2"><text:s text:c="10"/></text:p>
      <text:list xml:id="list152711881661431" text:continue-numbering="true" text:style-name="L6">
        <text:list-item>
          <text:p text:style-name="P29">W celu wyjaśnienia wątpliwości związanych z aktywnością Uczestnika w Konkursie Organizator może kontaktować się z Uczestnikiem przy wykorzystaniu podanych przez niego sposobów komunikacji (np. telefonu lub prowadzić korespondencję e -mailową); podczas takiego kontaktu Organizator może oczekiwać od Uczestnika podania szczegółowych informacji dotyczących jego udziału w Konkursie.</text:p>
        </text:list-item>
      </text:list>
      <text:p text:style-name="P2"/>
      <text:p text:style-name="Text_20_body"><text:span text:style-name="Strong_20_Emphasis"><text:span text:style-name="T1">IX. Dane osobowe</text:span></text:span></text:p>
      <text:list xml:id="list3123044858" text:style-name="L7">
        <text:list-item>
          <text:p text:style-name="P16"><text:soft-page-break/><text:span text:style-name="T26">Administrator danych osobowych</text:span></text:p>
        </text:list-item>
        <text:list-item>
          <text:p text:style-name="P17"><text:span text:style-name="T27">Radio Zachód S.A z siedzibą w Zielonej Górze, ul. Kukułcza 1 jest Administratorem danych osobowych Uczestników Konkursu.</text:span></text:p>
        </text:list-item>
        <text:list-item>
          <text:p text:style-name="P18">Inspektor Ochrony Danych</text:p>
        </text:list-item>
        <text:list-item>
          <text:p text:style-name="P15"><text:span text:style-name="T8">Radio Zachód S.A z siedzibą w Zielonej Górze, ul. Kukułcza 1 wyznaczyło Inspektora Ochrony Danych, z którym każdy Uczestnik Konkursu może się skontaktować w sprawach ochrony swoich danych osobowych pod e-mailem </text:span><text:a xlink:type="simple" xlink:href="mailto:iod@zachod.pl" text:style-name="Internet_20_link" text:visited-style-name="Visited_20_Internet_20_Link"><text:span text:style-name="Internet_20_link"><text:span text:style-name="T8">iod@zachod.pl</text:span></text:span></text:a><text:span text:style-name="T8"> lub pisemnie na adres Organizatora. </text:span></text:p>
        </text:list-item>
        <text:list-item>
          <text:p text:style-name="P18">Prawa osób, których dane dotyczą:</text:p>
        </text:list-item>
        <text:list-item>
          <text:p text:style-name="P19"><text:span text:style-name="T27">Uczestnikowi przysługuje:</text:span></text:p>
        </text:list-item>
        <text:list-item>
          <text:p text:style-name="P21">prawo dostępu do swoich danych oraz otrzymania ich kopii;</text:p>
        </text:list-item>
        <text:list-item>
          <text:p text:style-name="P21">prawo do sprostowania (poprawiania) swoich danych;</text:p>
        </text:list-item>
        <text:list-item>
          <text:p text:style-name="P20"><text:span text:style-name="T27">prawo do usunięcia danych, ograniczenia przetwarzania danych;</text:span></text:p>
        </text:list-item>
        <text:list-item>
          <text:p text:style-name="P20"><text:span text:style-name="T27">prawo do wniesienia sprzeciwu wobec przetwarzania danych;</text:span></text:p>
        </text:list-item>
        <text:list-item>
          <text:p text:style-name="P21">prawo do przenoszenia danych;</text:p>
        </text:list-item>
        <text:list-item>
          <text:p text:style-name="P20"><text:span text:style-name="T27">prawo do wniesienia skargi do organu nadzorczego. </text:span></text:p>
        </text:list-item>
      </text:list>
      <text:p text:style-name="P22"/>
      <text:list xml:id="list152711230482613" text:continue-numbering="true" text:style-name="L7">
        <text:list-item>
          <text:p text:style-name="P18">Cel przetwarzania i czas:</text:p>
        </text:list-item>
        <text:list-item>
          <text:p text:style-name="P34"><text:span text:style-name="T27">Dane osobowe Uczestnika, tj. imię, nazwisko i numer telefonu</text:span><text:span text:style-name="T20"> </text:span><text:span text:style-name="T27">przetwarzane będą w celu wzięcia udziału w Konkursie i wydania nagrody. Dane osobowe Uczestnika w powyższym zakresie będą przetwarzane przez okres 3 miesięcy lub do czasu wydania nagrody.</text:span></text:p>
        </text:list-item>
        <text:list-item>
          <text:p text:style-name="P34"><text:span text:style-name="T27">Imię i nazwisko Uczestnika</text:span><text:span text:style-name="T20"> </text:span><text:span text:style-name="T27">oraz jego wizerunek będą przetwarzane na stronach internetowych rozgłośni Organizatora oraz ich profilach w mediach społecznościowych. Dane osobowe Uczestnika</text:span><text:span text:style-name="T20"> </text:span><text:span text:style-name="T27">w zakresie tego punktu będą przechowywane do momentu żądania ich usunięcia.</text:span></text:p>
        </text:list-item>
        <text:list-item>
          <text:p text:style-name="P33"><text:span text:style-name="Strong_20_Emphasis"><text:span text:style-name="T6">Podanie przez Uczestnika</text:span></text:span><text:span text:style-name="Strong_20_Emphasis"><text:span text:style-name="T23"> </text:span></text:span><text:span text:style-name="Strong_20_Emphasis"><text:span text:style-name="T6">danych osobowych jest dobrowolne, lecz jest warunkiem koniecznym</text:span></text:span><text:span text:style-name="Strong_20_Emphasis"><text:span text:style-name="T23"> </text:span></text:span><text:span text:style-name="Strong_20_Emphasis"><text:span text:style-name="T6">wzięcia udziału w Konkursie.</text:span></text:span></text:p>
        </text:list-item>
      </text:list>
      <text:p text:style-name="Text_20_body"><text:span text:style-name="Strong_20_Emphasis"><text:span text:style-name="T1">X. Postanowienia końcowe</text:span></text:span></text:p>
      <text:list xml:id="list1351968489" text:style-name="L8">
        <text:list-item>
          <text:p text:style-name="P25"><text:span text:style-name="Strong_20_Emphasis"><text:span text:style-name="T10">Organizator zastrzega sobie prawo do wprowadzenia, w szczególnie uzasadnionych przypadkach, zmian Regulaminu, o czym Organizator powiadomi Uczestników w formie komunikatu zamieszczonego na stronie </text:span></text:span><text:soft-page-break/><text:span text:style-name="Strong_20_Emphasis"><text:span text:style-name="T10">internetowej Organizatora </text:span></text:span><text:a xlink:type="simple" xlink:href="http://www.radiogorzow.pl/" office:target-frame-name="_top" xlink:show="replace" text:style-name="Internet_20_link" text:visited-style-name="Visited_20_Internet_20_Link"><text:span text:style-name="Hiperłącze"><text:span text:style-name="T1">www.radiogorzow.pl</text:span></text:span></text:a>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fo:color="#333333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z0" style:family="text">
      <style:text-properties fo:font-size="11pt" fo:font-weight="bold" style:letter-kerning="false" style:font-name-asian="Calibri" style:font-family-asian="Calibri" style:font-family-generic-asian="swiss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arek Staniszewski</meta:initial-creator>
    <meta:creation-date>2019-01-07T09:51:00Z</meta:creation-date>
    <dc:date>2019-01-07T15:27:09.481000000</dc:date>
    <meta:print-date>2016-06-30T14:37:00Z</meta:print-date>
    <meta:editing-cycles>8</meta:editing-cycles>
    <meta:editing-duration>PT1H32M14S</meta:editing-duration>
    <meta:document-statistic meta:table-count="0" meta:image-count="0" meta:object-count="0" meta:page-count="5" meta:paragraph-count="70" meta:word-count="1246" meta:character-count="8837" meta:non-whitespace-character-count="7552"/>
    <meta:template xlink:type="simple" xlink:actuate="onRequest" xlink:title="" xlink:href="../../Downloads/Regulamin%20konkursu%20%20Kto%20pierwszy%20zadzwoni%202.odt/Normal"/>
  </office:meta>
</office:document-meta>
</file>