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name="Arial" fo:font-size="13pt" style:font-size-asian="13pt" style:font-name-complex="Arial" style:font-size-complex="14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line-height-at-least="0.176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-0.751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-1.249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Arial" style:font-name-complex="Arial"/>
    </style:style>
    <style:style style:name="T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3pt" style:font-size-asian="13pt" style:font-name-complex="Arial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4pt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UCHWAŁA Nr</text:p>
      <text:p text:style-name="P9">RADY MIASTA GORZOWA WIELKOPOLSKIEGO</text:p>
      <text:p text:style-name="P9">z dnia ……………….. 2018 r.</text:p>
      <text:p text:style-name="P8"/>
      <text:p text:style-name="P6">uchylająca uchwałę nr LIX/739/2018 z dnia 28 lutego 2018 r. w sprawie wyrażenia zgody na zbycie nieruchomości i udzielenia bonifikaty od ceny sprzedaży.</text:p>
      <text:p text:style-name="P5"/>
      <text:p text:style-name="P11"><text:span text:style-name="T2">Na podstawie art. 18 ust. 2 pkt 9 lit. a ustawy z dnia 8 marca 1990</text:span><text:bookmark text:name="_GoBack"/><text:span text:style-name="T2">r. <text:line-break/>o samorządzie gminnym (Dz. U. z 2018r. poz. 994), § 6 pkt 1 uchwały Nr XXIX/655/2008 Rady Miasta Gorzowa Wlkp. z dnia 27 sierpnia 2008r. w sprawie określenia zasad nabywania, zbywania i obciążania nieruchomości oraz ich wydzierżawiania i użyczania (Dz.Urz. Woj. Lubuskiego Nr 94, poz. 1419 ze zm.) oraz art. 68 ust. 3 ustawy z dnia 21 sierpnia 1997r. o gospodarce nieruchomościami (t.j.Dz.U z 2018r. poz. 121 ze zm.) uchwala się, co następuje: </text:span></text:p>
      <text:p text:style-name="P7"/>
      <text:p text:style-name="P12">§ 1.Uchyla się uchwałę nr LIX/739/2018 z dnia 28 lutego 2018 r. w sprawie wyrażenia zgody na zbycie nieruchomości i udzielenia bonifikaty od ceny sprzedaży</text:p>
      <text:p text:style-name="P7"/>
      <text:p text:style-name="P13">§ 2.Wykonanie uchwały powierza się Prezydentowi Miasta Gorzowa Wielkopolskiego.</text:p>
      <text:p text:style-name="P14"/>
      <text:p text:style-name="P7">§ 3. Uchwała wchodzi w życie z dniem podjęcia.</text:p>
      <text:p text:style-name="P1"/>
      <text:p text:style-name="P1"/>
      <text:p text:style-name="P1"><text:tab/><text:tab/><text:tab/><text:tab/><text:tab/><text:tab/><text:tab/>Przewodniczący Rady Miasta</text:p>
      <text:p text:style-name="P1"><text:tab/><text:tab/><text:tab/><text:tab/><text:tab/><text:tab/><text:tab/> <text:s text:c="4"/>Sebastian Pieńkowski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UZASADNIENIE</text:p>
      <text:p text:style-name="P15"><text:span text:style-name="T4">Każde miasto wojewódzkie oraz dziesiątki miast powiatowych mają swoje muzea miejskie. Niestety jesteśmy jedynym miastem wojewódzkim bez miejskiego muzeum. </text:span><text:span text:style-name="T5">Gorzów, miasto wojewódzkie o niemal 800-letniej historii musi mieć swoje muzeum miejskie.</text:span><text:span text:style-name="T4"> W Gorzowie mamy tylko stałą ekspozycję „Gorzów na szlakach historii” w Spichlerzu, jednym z czterech oddziałów Muzeum Lubuskiego, które podlega Urzędowi Marszałkowskiemu <text:line-break/>w Zielonej Górze. Jeśli my, mieszkańcy Gorzowa, nie zadbamy odpowiednio <text:line-break/>o historię, pamiątki naszego Miasta, nie zrobi tego za nas nikt inny. </text:span></text:p>
      <text:p text:style-name="P3"><text:span text:style-name="T4"><text:tab/>Powinnością Prezydenta i Rady Miasta jest pilne stworzenia Muzeum Gorzowa, które będzie </text:span><text:span text:style-name="T5">muzeum nowoczesnym</text:span><text:span text:style-name="T4">. Każdy, kto był w Muzeum Powstania Warszawskiego zauważył, że muzeum nie musi kojarzyć się <text:line-break/>z anachronicznym podejściem do ekspozycji. Muzeum Gorzowa powinno być więc miejscem na miarę XXI w., z wykorzystaniem multimediów oraz nowoczesnych technik audiowizualnych. </text:span></text:p>
      <text:p text:style-name="P3"><text:span text:style-name="T6"><text:tab/>Przegłosowana uchwała o możliwości sprzedaży willi <text:s/>Pauckscha pod koniec lutego br. powinna być uchylona. </text:span><text:span text:style-name="T4">Jesteśmy przekonani, że willa Pauckscha powinna pozostać w rękach Miasta. Uważamy, że </text:span><text:span text:style-name="T5">kompleks ten to bardzo dobre miejsce na Muzeum Gorzowa</text:span><text:span text:style-name="T4">. Tak, jak Muzeum Lubuskie mieści się w willi Schroedera, tak Muzeum miejskie może znaleźć swoją siedzibę tutaj. Dodatkowo takie umiejscowienie będzie kolejnym elementem </text:span><text:span text:style-name="T5">ożywienia Zawarcia, sposobem na promocję Gorzowa oraz zwiększenie ruchu turystycznego w mieście.</text:span><text:span text:style-name="T4"> </text:span></text:p>
      <text:p text:style-name="P16"><text:span text:style-name="T4">Jeśli chodzi o </text:span><text:span text:style-name="T5">finansowanie Muzeum Gorzowa</text:span><text:span text:style-name="T4">, istnieje szansa dofinansowania remontu tego kompleksu na potrzeby utworzenia tu Muzeum Gorzowa ze środków centralnych. Istnieje szereg programów w Ministerstwie Kultury i Dziedzictwa Narodowego. Poza tym miasto może się starać <text:line-break/>o wsparcie ze środków europejskich np. z poziomu samorządu jak <text:line-break/>i wojewódzkiego konserwatora zabytków. Również można starać się <text:line-break/>o pieniądze z tzw. dotacji celowej Ministra Kultury i Dziedzictwa Narodowego. Dziś trzeba chcieć wykorzystać szansę podniesienia pieniędzy, które są dostępne. Dlatego, by wykorzystać tę szansę należy uchylić uchwałę <text:line-break/>o sprzedaży naszego wspólnego majątku. </text:span></text:p>
      <text:p text:style-name="P17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creation-date>2018-05-30T13:34:00</meta:creation-date>
    <dc:creator>Małgorzata Matuszek [UM Gorzów Wlkp.]</dc:creator>
    <dc:date>2018-05-30T13:34:00</dc:date>
    <meta:print-date>2018-06-03T15:38:00</meta:print-date>
    <meta:editing-cycles>2</meta:editing-cycles>
    <meta:editing-duration>P23DT22H11M8S</meta:editing-duration>
    <meta:document-statistic meta:table-count="0" meta:image-count="0" meta:object-count="0" meta:page-count="2" meta:paragraph-count="15" meta:word-count="455" meta:character-count="3195"/>
    <meta:generator>OpenOffice/4.1.2$Win32 OpenOffice.org_project/412m3$Build-978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