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Google Sans" svg:font-family="'Google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318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Google Sans" style:font-size-asian="12pt" style:font-style-asian="normal" style:font-weight-asian="normal" style:font-name-complex="Google Sans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318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318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12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499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499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499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 style:list-style-name="WWNum1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 style:list-style-name="WWNum6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WWNum7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 style:list-style-name="WWNum8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 style:list-style-name="WWNum9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 style:list-style-name="WWNum10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 style:list-style-name="WWNum11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 style:list-style-name="WWNum12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 style:list-style-name="WWNum13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 style:list-style-name="WWNum5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 style:list-style-name="WWNum4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Standard" style:list-style-name="WWNum12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Num2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Num3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WWNum4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Num5">
      <style:paragraph-properties fo:margin-left="0cm" fo:margin-right="0cm" fo:margin-top="0cm" fo:margin-bottom="0.3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Num4">
      <style:paragraph-properties fo:margin-left="0cm" fo:margin-right="0cm" fo:margin-top="0cm" fo:margin-bottom="0.318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 style:list-style-name="WWNum4">
      <style:paragraph-properties fo:margin-left="0cm" fo:margin-right="0cm" fo:margin-top="0cm" fo:margin-bottom="0.318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a0a0a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variant="normal" fo:text-transform="none" fo:color="#0a0a0a" style:text-line-through-style="none" style:text-position="0% 100%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font-variant="normal" fo:text-transform="none" fo:color="#0a0a0a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a0a0a" style:text-line-through-style="none" style:text-position="0% 100%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GULAMIN PRZYZNAWANIA TYTUŁU HONOROWEGO</text:p>
      <text:p text:style-name="P11"><text:s/>„LUBUSZANKA PAMIĘCI”</text:p>
      <text:p text:style-name="P6"/>
      <text:p text:style-name="P7"><text:span text:style-name="T1">Dotyczy:</text:span><text:span text:style-name="T2"> projekt „Lubuszanki – kobiety w historii naszego regionu”</text:span></text:p>
      <text:p text:style-name="P24"/>
      <text:p text:style-name="P26">§ 1.</text:p>
      <text:p text:style-name="P26">Postanowienia ogólne</text:p>
      <text:list xml:id="list1254550590171192348" text:style-name="WWNum1">
        <text:list-header>
          <text:p text:style-name="P28">1. Regulamin określa zasady i tryb przyznawania tytułu honorowego „Lubuszanka Pamięci”, zwanego dalej „Tytułem”.</text:p>
          <text:p text:style-name="P28">2. Tytuł ma charakter honorowy i nie wiąże się z przyznaniem nagrody finansowej ani rzeczowej.</text:p>
          <text:p text:style-name="P28">3. Tytuł przyznawany jest jako uhonorowanie kobiet, które poprzez swoją działalność, postawę lub dorobek wniosły istotny wkład w historię, rozwój, kulturę, naukę, życie społeczne lub tożsamość regionu lubuskiego.</text:p>
        </text:list-header>
      </text:list>
      <text:p text:style-name="P13">4. Tytuł honorowy „Lubuszanka Pamięci” jest wyrazem najwyższego wyróżnienia za działalność na rzecz województwa lubuskiego i ma na celu:</text:p>
      <text:p text:style-name="P13">a.uhonorowanie nieżyjących kobiet związanych z terenem obecnego województwa lubuskiego,</text:p>
      <text:p text:style-name="P13">b.docenienie ich trwałego i ponadczasowego wkładu w rozwój regionu,</text:p>
      <text:p text:style-name="P13">c.podkreślenie ciągłości osiągnięć, które wywarły pozytywny wpływ na społeczności lokalne,</text:p>
      <text:p text:style-name="P13">d.promowanie postaw będących inspiracją dla kolejnych pokoleń,</text:p>
      <text:p text:style-name="P13">e.upowszechnianie wiedzy o kobietach, które łączyły społeczność, integrowały środowiska oraz prowadziły działalność zawodową i społeczną na rzecz regionu.</text:p>
      <text:p text:style-name="P13">5. Inicjatorami projektu „Lubuszanki – kobiety w historii naszego regionu” są:</text:p>
      <text:p text:style-name="P13">Mariusz Biniewski – Lubuski Kurator Oświaty oraz Rada Kobiet Województwa Lubuskiego.</text:p>
      <text:p text:style-name="P13">6. Organizatorami przyznawania Tytułu są:</text:p>
      <text:p text:style-name="P13">a.Marszałek Województwa Lubuskiego,</text:p>
      <text:p text:style-name="P13">b.Lubuski Kurator Oświaty,</text:p>
      <text:p text:style-name="P13">c.Rada Kobiet Województwa Lubuskiego,</text:p>
      <text:p text:style-name="P13">d.Lubuska Rada Edukacji Regionalnej i Historycznej przy Lubuskim Kuratorze Oświaty,<text:line-break/>zwane dalej łącznie „Organizatorami”,</text:p>
      <text:p text:style-name="P17">e. Stowarzyszenie Kultura Pomaga, ul. Gorzowska 37, 66-421 Santok </text:p>
      <text:p text:style-name="P14"/>
      <text:p text:style-name="P15"><text:span text:style-name="T4">§ 2.</text:span><text:span text:style-name="T2"><text:line-break/></text:span><text:span text:style-name="T4">Charakter Tytułu</text:span></text:p>
      <text:list xml:id="list2302315398644631111" text:style-name="WWNum6">
        <text:list-header>
          <text:p text:style-name="P29">1. Tytuł „Lubuszanka” <text:s/>w I edycji przyznawany jest wyłącznie pośmiertnie.</text:p>
          <text:p text:style-name="P29">2. Tytuł może być przyznany kobiecie:</text:p>
        </text:list-header>
      </text:list>
      <text:p text:style-name="P13">a. obywatelce polskiej;</text:p>
      <text:p text:style-name="P13"><text:soft-page-break/>b. związanej z regionem lubuskim poprzez wieloletnią działalność i znaczący wkład w jego rozwój.</text:p>
      <text:p text:style-name="P22"><text:span text:style-name="T1">§ 3.</text:span><text:span text:style-name="T2"><text:line-break/></text:span><text:span text:style-name="T1">Zgłaszanie kandydatur</text:span></text:p>
      <text:list xml:id="list8683192689203001895" text:style-name="WWNum7">
        <text:list-header>
          <text:p text:style-name="P30">1. Kandydatury do Tytułu mogą zgłaszać:</text:p>
        </text:list-header>
      </text:list>
      <text:p text:style-name="P13">a. osoby fizyczne,</text:p>
      <text:p text:style-name="P13">b. instytucje,</text:p>
      <text:p text:style-name="P13">c. organizacje społeczne, naukowe, kulturalne, edukacyjne,</text:p>
      <text:p text:style-name="P13">d. samorządy uczniowskie i studenckie,</text:p>
      <text:p text:style-name="P13">e. inne</text:p>
      <text:list xml:id="list33576352" text:continue-numbering="true" text:style-name="WWNum7">
        <text:list-header>
          <text:p text:style-name="P30">1. Wniosek powinien zawierać:</text:p>
        </text:list-header>
      </text:list>
      <text:p text:style-name="P13">a. imię i nazwisko kandydatki;</text:p>
      <text:p text:style-name="P13">b. datę i miejsce urodzenia oraz śmierci;</text:p>
      <text:p text:style-name="P13">c. krótki biogram kandydatki;</text:p>
      <text:p text:style-name="P13">d. uzasadnienie wskazujące na trwałość i ponadczasowość osiągnięć oraz opis działalności</text:p>
      <text:p text:style-name="P13">i znaczenia dla regionulubuskiego;</text:p>
      <text:p text:style-name="P13">e. <text:s/>wnioskodawcy (imię i nazwisko lub nazwa, adres e-mail);</text:p>
      <text:p text:style-name="P13">f. opcjonalnie – materiały źródłowe lub rekomendacje.</text:p>
      <text:list xml:id="list33574224" text:continue-numbering="true" text:style-name="WWNum7">
        <text:list-header>
          <text:p text:style-name="P30">1. Wzór wniosku stanowi załącznik nr 1 do Regulaminu.</text:p>
          <text:p text:style-name="P30">2. Wnioski I edycji składa się w formie elektronicznej, w terminie-od ogłoszenia publicznego</text:p>
        </text:list-header>
      </text:list>
      <text:p text:style-name="P13">do dnia 31 marca 2026 r., na adres e-mail: stowarzyszenie.kulturapomaga@gmail.com, wskazany w ogłoszeniu Organizatorów.</text:p>
      <text:p text:style-name="P17">3, Forma i sposób przekazywania dokumentów<text:line-break/>a. przesyłanie dokumentów w formie skanów w wysokiej jakości, zapewniających czytelność treści, pieczątek i podpisów.<text:line-break/>4. Wymagania techniczne dla skanów:<text:line-break/>a. minimalna rozdzielczość: 300 DPI,<text:line-break/>dokument powinien być kompletny (bez uciętych marginesów), o odpowiedniej ostrości i bez silnych cieni/odblasków,<text:line-break/>b. zalecany tryb: skala szarości lub kolor (jeśli dokument zawiera istotne elementy kolorystyczne).<text:line-break/>Akceptowane formaty plików: PDF, JPG/JPEG, PNG.<text:line-break/>dla dokumentów wielostronicowych preferowany jest jeden plik PDF zamiast wielu zdjęć,<text:line-break/>w przypadku JPG/PNG prosimy o zachowanie jakości bez nadmiernej kompresji.<text:line-break/>5. Sposób przekazania dokumentów (jedna z opcji):<text:line-break/>a) wszystkie pliki spakowane do jednego archiwum ZIP, albo<text:line-break/> link do dokumentów w chmurze (np. OneDrive/Google Drive/Dropbox).<text:line-break/>6. Łączny rozmiar przesyłanych plików nie powinien przekraczać 15 MB (łącznie).<text:line-break/> przypadku udostępnienia przez chmurę prosimy, aby link był aktywny przez co najmniej 2 miesiące od daty przesłania.<text:line-break/>Jeśli dokumenty nie spełnią powyższych wymagań (np. zbyt niska jakość, brak stron, niedostępny link), możemy poprosić o ponowne przesłanie.</text:p>
      <text:p text:style-name="P15"><text:soft-page-break/><text:span text:style-name="T1">§ 4.</text:span><text:span text:style-name="T2"><text:line-break/></text:span><text:span text:style-name="T1">Weryfikacja wniosków</text:span></text:p>
      <text:list xml:id="list5675314947894998650" text:style-name="WWNum8">
        <text:list-header>
          <text:p text:style-name="P31">1. Organizatorzy dokonują weryfikacji formalnej wniosków.</text:p>
          <text:p text:style-name="P31">2. W przypadku stwierdzenia braków formalnych Organizatorzy mogą wezwać wnioskodawcę do ich uzupełnienia w wyznaczonym terminie.</text:p>
          <text:p text:style-name="P31">3. Wnioski nieuzupełnione w terminie pozostawia się bez rozpatrzenia.</text:p>
        </text:list-header>
      </text:list>
      <text:p text:style-name="P22"><text:span text:style-name="T1">§ 5.</text:span><text:span text:style-name="T2"><text:line-break/></text:span><text:span text:style-name="T1">Komisja ds. przyznania Tytułu</text:span></text:p>
      <text:list xml:id="list2140800414007410486" text:style-name="WWNum9">
        <text:list-header>
          <text:p text:style-name="P32">1. Oceny kandydatur dokonuje Komisja ds. przyznania Tytułu honorowego <text:s/>Lubuszanka Pamięci”, zwana dalej „Komisją”.</text:p>
          <text:p text:style-name="P32">2. Komisję powołują Organizatorzy.</text:p>
          <text:p text:style-name="P32">3. Skład Komisji jest następujący:</text:p>
        </text:list-header>
      </text:list>
      <text:p text:style-name="P13">a. 2 przedstawicieli wskazanych przez Marszałka Województwa Lubuskiego;</text:p>
      <text:p text:style-name="P13">b. 2 <text:s/>przedstawicieli Kuratorium Oświaty w Gorzowie Wielkopolskim wskazanych przez Lubuskiego Kuratora Oświaty;</text:p>
      <text:p text:style-name="P13">c. 2 przedstawicielki Rady Kobiet Województwa Lubuskiego;</text:p>
      <text:p text:style-name="P13">d. 2 przedstawicieli Lubuskiej Rady Edukacji Regionalnej i Historycznej.</text:p>
      <text:p text:style-name="P17">e. 1 przedstawiciel Stowarzyszenia Kultura Pomaga.</text:p>
      <text:list xml:id="list33560449" text:continue-numbering="true" text:style-name="WWNum9">
        <text:list-header>
          <text:p text:style-name="P32">1. Skład osobowy Komisji ogłaszany jest przez Organizatorów.</text:p>
          <text:p text:style-name="P32">2. Członek Komisji podlega wyłączeniu z oceny kandydatury w przypadku wystąpienia konfliktu interesów.</text:p>
        </text:list-header>
      </text:list>
      <text:p text:style-name="P15"><text:span text:style-name="T1">§ 6.</text:span><text:span text:style-name="T2"><text:line-break/></text:span><text:span text:style-name="T1">Tryb pracy Komisji</text:span></text:p>
      <text:list xml:id="list9163132015117806601" text:style-name="WWNum10">
        <text:list-header>
          <text:p text:style-name="P33">1. Komisja obraduje na posiedzeniach zwoływanych przez Organizatorów.</text:p>
          <text:p text:style-name="P33">2. Posiedzenia Komisji są niejawne.</text:p>
          <text:p text:style-name="P33">3. Komisja podejmuje decyzje w głosowaniu jawnym zwykłą większością głosów,</text:p>
        </text:list-header>
      </text:list>
      <text:p text:style-name="P13">w obecności co najmniej 3/4 składu członków Komisji.</text:p>
      <text:list xml:id="list33569956" text:continue-numbering="true" text:style-name="WWNum10">
        <text:list-header>
          <text:p text:style-name="P33">4. Komisja wybiera jedną lub więcej kandydatek do wyróżnienia Tytułem w danej edycji.</text:p>
          <text:p text:style-name="P33">5. Komisja zastrzega sobie prawo do nieprzyznania Tytułu w danym roku.</text:p>
          <text:p text:style-name="P33">6. Komisja rozpatruje i opiniuje wnioski I edycji w terminie do 15 kwietnia 2026 r.</text:p>
        </text:list-header>
      </text:list>
      <text:p text:style-name="P22"><text:span text:style-name="T1">§ 7.</text:span><text:span text:style-name="T2"><text:line-break/></text:span><text:span text:style-name="T1">Przyznanie i ogłoszenie Tytułu</text:span></text:p>
      <text:list xml:id="list520294954754522589" text:style-name="WWNum11">
        <text:list-header>
          <text:p text:style-name="P34">1. Tytuł przyznawany jest na podstawie decyzji Komisji.</text:p>
          <text:p text:style-name="P34">2. Osoba uhonorowana otrzymuje tytuł „Lubuszanka Pamięci”.</text:p>
          <text:p text:style-name="P34">3. Ogłoszenie wyników na stronie internetowej Organizatorów.</text:p>
          <text:p text:style-name="P34"><text:soft-page-break/>4. Oficjalne ogłoszenie wyników oraz nadanie Tytułu w I edycji następuje podczas uroczystego Kongresu Kobiet, który odbędzie się 24 maja 2026 r. w Gorzowie Wielkopolskim. Wydarzenie poprzedzone jest prezentacją zasług osoby uhonorowanej.</text:p>
          <text:p text:style-name="P34">5. Dokumentem potwierdzającym przyznanie wyróżnienia jest Akt nadania.</text:p>
          <text:p text:style-name="P34">6. Wręczenia Aktu nadania dokonują wspólnie Marszałek Województwa Lubuskiego</text:p>
        </text:list-header>
      </text:list>
      <text:p text:style-name="P13">oraz Lubuski Kurator Oświaty.</text:p>
      <text:list xml:id="list33569749" text:continue-numbering="true" text:style-name="WWNum11">
        <text:list-header>
          <text:p text:style-name="P34">7. Akt nadania przekazuje się na ręce wnioskodawcy lub innej osoby/instytucji wskazanej we wniosku.</text:p>
        </text:list-header>
      </text:list>
      <text:p text:style-name="P15"><text:span text:style-name="T1">§ 8.</text:span><text:span text:style-name="T2"><text:line-break/></text:span><text:span text:style-name="T1">Dane osobowe</text:span></text:p>
      <text:list xml:id="list3126649664232069867" text:style-name="WWNum12">
        <text:list-header>
          <text:p text:style-name="P35">1. Współadministratorami danych osobowych przetwarzanych w związku z realizacją niniejszego Regulaminu są Organizatorzy.</text:p>
          <text:p text:style-name="P35">2. Dane osobowe przetwarzane są wyłącznie w celu przeprowadzenia procedury przyznania Tytułu.</text:p>
          <text:p text:style-name="P35">3. Wnioskodawcom oraz innym osobom, których dane dotyczą, przysługują prawa wynikające z przepisów o ochronie danych osobowych (RODO).</text:p>
          <text:p text:style-name="P39"><text:span text:style-name="T2">4. Szczegółowe informacje dotyczące przetwarzania danych osobowych zawiera Klauzula informacyjna, stanowiąca </text:span><text:span text:style-name="T1">załącznik nr 2</text:span><text:span text:style-name="T2"> do Regulaminu.</text:span></text:p>
        </text:list-header>
      </text:list>
      <text:p text:style-name="P22"><text:span text:style-name="T1">§ 9.</text:span><text:span text:style-name="T2"><text:line-break/></text:span><text:span text:style-name="T1">Postanowienia końcowe</text:span></text:p>
      <text:list xml:id="list7364222367166627348" text:style-name="WWNum13">
        <text:list-header>
          <text:p text:style-name="P36">1. Regulamin wchodzi w życie z dniem ogłoszenia.</text:p>
          <text:p text:style-name="P36">2. Organizatorzy zastrzegają sobie prawo do zmiany Regulaminu, z zastrzeżeniem, że zmiany te nie mogą naruszać praw nabytych w procedurach już rozpoczętych.</text:p>
          <text:p text:style-name="P36">3. W sprawach nieuregulowanych niniejszym Regulaminem decyzje podejmują Organizatorzy.</text:p>
        </text:list-header>
      </text:list>
      <text:p text:style-name="P25">4. Kolejna edycja jest określana przez nowy regulamin.</text:p>
      <text:p text:style-name="P20"/>
      <text:p text:style-name="P18">Załączniki:</text:p>
      <text:list xml:id="list1164103102664111893" text:style-name="WWNum2">
        <text:list-header>
          <text:p text:style-name="P40"><text:span text:style-name="T1">1. Załącznik nr 1</text:span><text:span text:style-name="T2"> – Wzór wniosku o przyznanie tytułu honorowego „ Lubuszanka Pamięci”.</text:span></text:p>
          <text:p text:style-name="P40"><text:span text:style-name="T1">2. Załącznik nr 2</text:span><text:span text:style-name="T2"> – Klauzula informacyjna dotycząca przetwarzania danych osobowych.</text:span></text:p>
        </text:list-header>
      </text:list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Załącznik nr 1.</text:p>
      <text:p text:style-name="P2">Wniosek o przyznanie tytułu honorowego „Lubuszanka Pamięci ”</text:p>
      <text:p text:style-name="P18">I <text:s/>Dane kandydatki</text:p>
      <text:list xml:id="list4918534671481764041" text:style-name="WWNum3">
        <text:list-header>
          <text:p text:style-name="P41"><text:span text:style-name="T1">1. Imię i nazwisko:</text:span><text:span text:style-name="T2"><text:line-break/>.................................................................................................................................</text:span></text:p>
          <text:p text:style-name="P41"><text:span text:style-name="T1">2. Data i miejsce urodzenia:</text:span><text:span text:style-name="T2"><text:line-break/>.................................................................................................................................</text:span></text:p>
          <text:p text:style-name="P41"><text:span text:style-name="T1">3. Data i miejsce śmierci:</text:span><text:span text:style-name="T2"><text:line-break/>.................................................................................................................................</text:span></text:p>
          <text:p text:style-name="P41"><text:span text:style-name="T1">4. Krótki biogram kandydatki: (maksymalnie 2000 znaków ze spacjami)</text:span><text:span text:style-name="T2"><text:line-break/>.................................................................................................................................<text:line-break/>.................................................................................................................................<text:line-break/>.................................................................................................................................</text:span></text:p>
        </text:list-header>
      </text:list>
      <text:p text:style-name="P7"><text:span text:style-name="T1">II Związek kandydatki z regionem lubuskim: (maksymalnie 200 znaków ze spacjami)</text:span><text:span text:style-name="T2"><text:line-break/></text:span><text:span text:style-name="T3">Proszę opisać związki kandydatki z regionem (np. pochodzenie, miejsce zamieszkania, obszar</text:span></text:p>
      <text:p text:style-name="P7"><text:span text:style-name="T3">i okres działalności):</text:span><text:span text:style-name="T2"><text:line-break/>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</text:span></text:p>
      <text:p text:style-name="P2"/>
      <text:p text:style-name="P12"><text:span text:style-name="T1">III <text:s/>Uzasadnienie wniosku: (maksymalnie 1500 znaków ze spacjami)</text:span><text:span text:style-name="T2"><text:line-break/></text:span><text:span text:style-name="T3">Szczegółowe uzasadnienie przyznania tytułu honorowego „Lubuszanka Pamięci”, w tym opis działalności, dorobku oraz znaczenia kandydatki dla historii, kultury, nauki lub życia społecznego regionu lubuskiego:</text:span><text:span text:style-name="T2"><text:line-break/>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</text:span></text:p>
      <text:p text:style-name="P2"/>
      <text:p text:style-name="P12"><text:span text:style-name="T1">IV <text:s/>Materiały dodatkowe: (opcjonalnie)</text:span><text:span text:style-name="T2"><text:line-break/>Do wniosku załączono:<text:line-break/>[ ] publikacje<text:line-break/>[ ] materiały archiwalne<text:line-break/>[ ] rekomendacje<text:line-break/>[ ] inne (jakie?): ...........................................................................................................</text:span></text:p>
      <text:p text:style-name="P18"/>
      <text:p text:style-name="P23">V. Dane wnioskodawcy</text:p>
      <text:list xml:id="list4551401459723545962" text:style-name="WWNum4">
        <text:list-header>
          <text:p text:style-name="P42"><text:span text:style-name="T1">1. Imię i nazwisko / nazwa instytucji:</text:span><text:span text:style-name="T2"><text:line-break/>.................................................................................................................................</text:span></text:p>
          <text:p text:style-name="P42"><text:span text:style-name="T1">2. Adres e-mail:</text:span><text:span text:style-name="T2"><text:line-break/>.................................................................................................................................</text:span></text:p>
          <text:p text:style-name="P42"><text:span text:style-name="T1">3. Numer telefonu (opcjonalnie):</text:span><text:span text:style-name="T5"> </text:span></text:p>
          <text:p text:style-name="P44">…....................................................................</text:p>
          <text:p text:style-name="P38"/>
          <text:p text:style-name="P45"/>
          <text:p text:style-name="P45">VI. Oświadczenie wnioskodawcy</text:p>
        </text:list-header>
      </text:list>
      <text:p text:style-name="P3"><text:soft-page-break/>Oświadczam, że informacje zawarte w niniejszym wniosku są zgodne z prawdą i moją najlepszą wiedzą. Jednocześnie potwierdzam, że zapoznałem(-am) się z treścią Regulaminu przyznawania tytułu honorowego „Lubuszanka Pamięci” i w pełni akceptuję jego postanowienia.</text:p>
      <text:p text:style-name="P25"/>
      <text:p text:style-name="P4">(miejscowość, data</text:p>
      <text:p text:style-name="P5">(czytelny podpis wnioskodawcy)</text:p>
      <text:p text:style-name="P25"/>
      <text:p text:style-name="P9"><text:span text:style-name="T1">Załącznik nr 2.</text:span><text:span text:style-name="T2"><text:line-break/></text:span></text:p>
      <text:p text:style-name="P2">Klauzula informacyjna dotycząca przetwarzania danych osobowych</text:p>
      <text:p text:style-name="P1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: RODO), informuje się, że:</text:p>
      <text:p text:style-name="P13">I.Współadministratorami danych osobowych są:</text:p>
      <text:list xml:id="list3194236009756571608" text:style-name="WWNum5">
        <text:list-item>
          <text:list>
            <text:list-item>
              <text:p text:style-name="P37">[Pełna nazwa pierwszego podmiotu, np. Urząd Marszałkowski Województwa Lubuskiego];</text:p>
            </text:list-item>
            <text:list-item>
              <text:p text:style-name="P37">[Pełna nazwa drugiego podmiotu, np. Kuratorium Oświaty w Gorzowie Wlkp.].</text:p>
            </text:list-item>
          </text:list>
        </text:list-item>
      </text:list>
      <text:p text:style-name="P13">II.Dane osobowe są przetwarzane w celu przeprowadzenia procedury przyznania tytułu honorowego „Lubuszanka”, w tym weryfikacji wniosku oraz ogłoszenia wyników.</text:p>
      <text:list xml:id="list33572207" text:continue-numbering="true" text:style-name="WWNum5">
        <text:list-item>
          <text:p text:style-name="P37">Podstawą prawną przetwarzania danych osobowych jest:</text:p>
          <text:list>
            <text:list-item>
              <text:p text:style-name="P37">art. 6 ust. 1 lit. a RODO (zgoda osoby, której dane dotyczą – w zakresie dobrowolnie podanych danych kontaktowych);</text:p>
            </text:list-item>
            <text:list-item>
              <text:p text:style-name="P37">art. 6 ust. 1 lit. e RODO (wykonanie zadania realizowanego w interesie publicznym lub w ramach sprawowania władzy publicznej powierzonej administratorowi).</text:p>
            </text:list-item>
          </text:list>
        </text:list-item>
      </text:list>
      <text:p text:style-name="P13">III.Dane osobowe mogą być udostępniane wyłącznie podmiotom uprawnionym do ich otrzymania na podstawie przepisów prawa. Dane będą przechowywane przez okres niezbędny do realizacji celu, a następnie poddane archiwizacji zgodnie z obowiązującymi przepisami prawa.</text:p>
      <text:p text:style-name="P13">IV.Osobie, której dane dotyczą, przysługuje prawo do:</text:p>
      <text:p text:style-name="P13">1.dostępu do treści swoich danych;</text:p>
      <text:list xml:id="list33577573" text:continue-numbering="true" text:style-name="WWNum5">
        <text:list-item>
          <text:list>
            <text:list-item>
              <text:p text:style-name="P37">sprostowania (poprawiania) danych;</text:p>
            </text:list-item>
            <text:list-item>
              <text:p text:style-name="P37">żądania usunięcia lub ograniczenia przetwarzania;</text:p>
            </text:list-item>
            <text:list-item>
              <text:p text:style-name="P37">cofnięcia zgody w dowolnym momencie (bez wpływu na zgodność z prawem przetwarzania, którego dokonano przed jej cofnięciem).</text:p>
            </text:list-item>
          </text:list>
        </text:list-item>
        <text:list-item>
          <text:p text:style-name="P37">Osobie, której dane dotyczą, przysługuje prawo wniesienia skargi do organu nadzorczego – Prezesa Urzędu Ochrony Danych Osobowych.</text:p>
        </text:list-item>
        <text:list-item>
          <text:p text:style-name="P37">Podanie danych osobowych jest dobrowolne, jednakże niezbędne do rozpatrzenia wniosku</text:p>
        </text:list-item>
      </text:list>
      <text:p text:style-name="P16"><text:span text:style-name="T2">i udziału w procedurze przyznania Tytułu.</text:span><text:span text:style-name="T5"><text:line-break/></text:span></text:p>
      <text:list xml:id="list33583309" text:continue-numbering="true" text:style-name="WWNum5">
        <text:list-header>
          <text:p text:style-name="P43"><text:span text:style-name="T3">Miejscowość, data</text:span><text:span text:style-name="T2"> ...................................  <text:s text:c="9"/></text:span><text:span text:style-name="T3">Podpis wnioskodawcy</text:span><text:span text:style-name="T2"> ...................................</text:span></text:p>
        </text:list-header>
      </text:list>
      <text:p text:style-name="P21"><text:soft-page-break/>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Google Sans" svg:font-family="'Google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position="0% 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2-25T11:04:40.88</dc:date>
    <meta:generator>OpenOffice/4.1.15$Win32 OpenOffice.org_project/4115m2$Build-9813</meta:generator>
    <meta:editing-duration>PT46M10S</meta:editing-duration>
    <meta:editing-cycles>7</meta:editing-cycles>
    <meta:document-statistic meta:table-count="0" meta:image-count="0" meta:object-count="0" meta:page-count="7" meta:paragraph-count="132" meta:word-count="1414" meta:character-count="12437"/>
  </office:meta>
</office:document-meta>
</file>